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Flat 21, Whitehaven Castle, Whitehaven, CA28 7RA</text:p>
      <text:p text:style-name="P3">16/10/2021</text:p>
      <text:p text:style-name="P3"/>
      <text:p text:style-name="P1">TO WHOM IT MAY CONCERN</text:p>
      <text:p text:style-name="P1"/>
      <text:p text:style-name="P1">I have known Yvonne Myers for almost a year as a colleague and friend. <text:s/>I can confirm that she is a Eucharistic Minister from St Mary's Church, Cleator, in Cumbria and as such has brought Holy Communion to patients in West Cumberland Hospital, Whitehaven, where, in my retirement, <text:s/>I have worked as a Chaplaincy Volunteer for fifteen years.</text:p>
      <text:p text:style-name="P1"/>
      <text:p text:style-name="P1">I have witnessed Yvonne administering Holy Communion and been touched by her reverence, ease of manner and also the <text:s/>way she has been quick to adapt to someone with Dementia when she used not only words but pictures to help the patient to understand and to be comforted.</text:p>
      <text:p text:style-name="P1"/>
      <text:p text:style-name="P1">I have seen her with people close to death and been impressed by her ability to listen, pray and minister.</text:p>
      <text:p text:style-name="P1"/>
      <text:p text:style-name="P1">She is able to relate well to young people on the staff, some far from home and to be a friend to them.</text:p>
      <text:p text:style-name="P1"/>
      <text:p text:style-name="P1">Yvonne has a warm, outgoing personality, is eager to help people and has a sense of working for the lord which is easily discernible.</text:p>
      <text:p text:style-name="P1"/>
      <text:p text:style-name="P1">I warmly recommend her for the ministry.</text:p>
      <text:p text:style-name="P1"/>
      <text:p text:style-name="P1">Sheila Richardson, B.Ed hons, RGN. Member of St Mary's RC Church, Kells, Whitehaven.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6T19:13:47.76</meta:creation-date>
    <dc:date>2021-10-16T19:56:13.33</dc:date>
    <meta:editing-duration>PT42M25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2" meta:paragraph-count="10" meta:word-count="206" meta:character-count="1156"/>
  </office:meta>
</office:document-meta>
</file>